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Arial" svg:font-family="Arial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C0C0C0" style:font-name="Arial" style:font-name-asian="Arial" style:font-name-complex="Arial" fo:font-size="6pt" style:font-size-asian="6pt" style:font-size-complex="6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058__1080__1090__1091__108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_1058__1080__1090__1091__1083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_1055__1072__1088__1072__1084__1077__1090__108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051__1086__1082__1057__1084__1052__1058__1057__105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051__1086__1082__1057__1084__1052__1058__1057__105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051__1086__1082__1057__1084__1052__1058__1057__105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_1051__1086__1082__1057__1084__1052__1058__1057__105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_1051__1086__1082__1057__1084__1052__1058__1057__1053_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051__1086__1082__1057__1084__1052__1058__1057__1053_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_1051__1086__1082__1057__1084__1052__1058__1057__1053_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9" style:family="table-cell" style:parent-style-name="_1048__1090__1086__1075__1080_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_1048__1090__1086__1075__1080_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048__1090__1086__1075__1080_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2" style:family="table-cell" style:parent-style-name="_1061__1074__1086__1089__109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6" style:family="table-cell" style:parent-style-name="_1058__1080__1090__1091__108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8" style:family="table-cell" style:parent-style-name="_1058__1080__1090__1091__108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_1048__1090__1086__1075__1086__1041__1072__1079__1062_" style:data-style-name="N3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_1048__1090__1086__1075__1086__1041__1048__1052_" style:data-style-name="N30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_1048__1090__1086__1075__1086__1041__1048__1052_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_1048__1090__1086__1075__1086__1041__1072__1079__1062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83.4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43.35pt" style:use-optimal-row-height="false" fo:break-before="auto"/>
    </style:style>
    <style:style style:name="ro13" style:family="table-row">
      <style:table-row-properties style:row-height="70.15pt" style:use-optimal-row-height="false" fo:break-before="auto"/>
    </style:style>
    <style:style style:name="ro14" style:family="table-row">
      <style:table-row-properties style:row-height="56.65pt" style:use-optimal-row-height="false" fo:break-before="auto"/>
    </style:style>
    <style:style style:name="ro15" style:family="table-row">
      <style:table-row-properties style:row-height="23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Мои_данные" table:style-name="ta1" table:print-ranges="Мои_данные.A1:Мои_данные.L11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number-columns-repeated="245" table:default-cell-style-name="ce4"/>
        <table:table-column table:style-name="co11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repeated="11" table:style-name="ce2"/>
          <table:table-cell office:value-type="string" table:style-name="ce3">
            <text:p>ЛСР_ЛЭУ_12гр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УТВЕРЖДАЮ</text:p>
          </table:table-cell>
          <table:table-cell table:number-columns-repeated="7" table:style-name="ce2"/>
          <table:table-cell table:number-columns-repeated="2" table:style-name="ce4"/>
          <table:table-cell table:style-name="ce2"/>
          <table:table-cell office:value-type="string" table:style-name="ce6">
            <text:p>СОГЛАСОВАНО</text:p>
          </table:table-cell>
          <table:table-cell table:number-columns-repeated="16372"/>
        </table:table-row>
        <table:table-row table:style-name="ro1">
          <table:table-cell office:value-type="string" table:style-name="ce7">
            <office:annotation draw:style-name="a0" svg:x="0.3125in" svg:y="0.145833333333333in" svg:width="0.84375in" svg:height="0.427083333333333in">
              <dc:creator/>
              <text:p><text:span text:style-name="T4"><text:s text:c="2"/></text:span><text:span text:style-name="T4">/&lt;Заказчик&gt;/</text:span></text:p>
            </office:annotation>
            <text:p>___________________ <text:s/>//</text:p>
          </table:table-cell>
          <table:table-cell table:number-columns-repeated="7" table:style-name="ce2"/>
          <table:table-cell table:number-columns-repeated="2" table:style-name="ce4"/>
          <table:table-cell table:style-name="ce2"/>
          <table:table-cell office:value-type="string" table:style-name="ce8">
            <office:annotation draw:style-name="a1" svg:x="6.90625in" svg:y="0.145833333333333in" svg:width="1.11458333333333in" svg:height="0.427083333333333in">
              <dc:creator/>
              <text:p><text:span text:style-name="T4"><text:s/></text:span><text:span text:style-name="T4">/&lt;Подрядчик&gt;/</text:span></text:p>
            </office:annotation>
            <text:p>___________________ //</text:p>
          </table:table-cell>
          <table:table-cell table:number-columns-repeated="16372"/>
        </table:table-row>
        <table:table-row table:style-name="ro1">
          <table:table-cell table:style-name="ce9"/>
          <table:table-cell table:number-columns-repeated="7" table:style-name="ce10"/>
          <table:table-cell table:number-columns-repeated="2" table:style-name="ce9"/>
          <table:table-cell table:style-name="ce10"/>
          <table:table-cell table:number-columns-repeated="16373" table:style-name="ce9"/>
        </table:table-row>
        <table:table-row table:style-name="ro1">
          <table:table-cell office:value-type="string" table:style-name="ce9">
            <text:p>"___" __________ 2014 г.</text:p>
          </table:table-cell>
          <table:table-cell table:number-columns-repeated="7" table:style-name="ce10"/>
          <table:table-cell table:number-columns-repeated="2" table:style-name="ce9"/>
          <table:table-cell table:style-name="ce10"/>
          <table:table-cell office:value-type="string" table:style-name="ce11">
            <text:p>"____" _____________ 2014 г.</text:p>
          </table:table-cell>
          <table:table-cell table:number-columns-repeated="16372" table:style-name="ce9"/>
        </table:table-row>
        <table:table-row table:style-name="ro2">
          <table:table-cell table:number-columns-repeated="16384" table:style-name="ce9"/>
        </table:table-row>
        <table:table-row table:style-name="ro2">
          <table:table-cell table:number-columns-repeated="16384"/>
        </table:table-row>
        <table:table-row table:style-name="ro1">
          <table:table-cell table:number-columns-spanned="12" table:number-rows-spanned="1" table:style-name="ce54">
            <office:annotation draw:style-name="a2" svg:x="7.04166666666667in" svg:y="0.708333333333333in" svg:width="0.854166666666667in" svg:height="0.5in">
              <dc:creator/>
              <text:p><text:span text:style-name="T5">&lt;Наименование стройки&gt;</text:span></text:p>
            </office:annotation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5">
            <text:p>(наименование стройки)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2" table:number-rows-spanned="1" table:style-name="ce56">
            <office:annotation draw:style-name="a3" svg:x="7.04166666666667in" svg:y="1.125in" svg:width="0.84375in" svg:height="0.541666666666667in">
              <dc:creator/>
              <text:p><text:span text:style-name="T4">&lt;Индекс/ЛН локальной сметы&gt;</text:span></text:p>
            </office:annotation>
            <text:p>ЛОКАЛЬНАЯ СМЕТА №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7">
            <text:p>(локальный сметный расчет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58">
            <office:annotation draw:style-name="a4" svg:x="7.04166666666667in" svg:y="1.46875in" svg:width="0.854166666666667in" svg:height="0.5625in">
              <dc:creator/>
              <text:p><text:span text:style-name="T5">на &lt;Наименование локальной сметы&gt;, &lt;Наименование объекта&gt;</text:span></text:p>
            </office:annotation>
            <text:p>на 04-04-05 Автоматизация технологических решений АТХ2,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7">
            <text:p>(наименование работ и затрат, наименование объекта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office:annotation draw:style-name="a5" svg:x="0.3125in" svg:y="1.58333333333333in" svg:width="0.84375in" svg:height="0.552083333333333in">
              <dc:creator/>
              <text:p><text:span text:style-name="T5">&lt;Основание&gt;</text:span></text:p>
            </office:annotation>
            <text:p>Основание:</text:p>
          </table:table-cell>
          <table:table-cell table:number-columns-repeated="16383" table:style-name="ce13"/>
        </table:table-row>
        <table:table-row table:style-name="ro2">
          <table:table-cell table:number-columns-repeated="8" table:style-name="ce14"/>
          <table:table-cell office:value-type="string" table:number-columns-spanned="2" table:number-rows-spanned="1" table:style-name="ce59">
            <text:p>в базисном уровне цен</text:p>
          </table:table-cell>
          <table:covered-table-cell/>
          <table:table-cell office:value-type="string" table:number-columns-spanned="2" table:number-rows-spanned="1" table:style-name="ce59">
            <text:p>в текущем уровне цен</text:p>
          </table:table-cell>
          <table:covered-table-cell/>
          <table:table-cell table:number-columns-repeated="16372" table:style-name="ce14"/>
        </table:table-row>
        <table:table-row table:style-name="ro2">
          <table:table-cell table:number-columns-repeated="4" table:style-name="ce4"/>
          <table:table-cell office:value-type="string" table:number-columns-spanned="3" table:number-rows-spanned="1" table:style-name="ce60">
            <text:p>Сметная стоимость</text:p>
          </table:table-cell>
          <table:covered-table-cell table:number-columns-repeated="2"/>
          <table:table-cell table:style-name="ce4"/>
          <table:table-cell office:value-type="string" table:number-columns-spanned="2" table:number-rows-spanned="1" table:style-name="ce61">
            <office:annotation draw:style-name="a6" svg:x="5.92708333333333in" svg:y="1.80208333333333in" svg:width="1.6875in" svg:height="0.239583333333333in">
              <dc:creator/>
              <text:p><text:span text:style-name="T5">&lt;Итого по расчету&gt; руб.</text:span></text:p>
            </office:annotation>
            <text:p>0 руб.</text:p>
          </table:table-cell>
          <table:covered-table-cell/>
          <table:table-cell office:value-type="string" table:number-columns-spanned="2" table:number-rows-spanned="1" table:style-name="ce62">
            <office:annotation draw:style-name="a7" svg:x="7.04166666666667in" svg:y="1.80208333333333in" svg:width="1.6875in" svg:height="0.239583333333333in">
              <dc:creator/>
              <text:p><text:span text:style-name="T5">&lt;Итого по расчету&gt; руб.</text:span></text:p>
            </office:annotation>
            <text:p>0 руб.</text:p>
          </table:table-cell>
          <table:covered-table-cell/>
          <table:table-cell table:number-columns-repeated="16372"/>
        </table:table-row>
        <table:table-row table:style-name="ro2">
          <table:table-cell table:number-columns-repeated="4" table:style-name="ce4"/>
          <table:table-cell office:value-type="string" table:number-columns-spanned="3" table:number-rows-spanned="1" table:style-name="ce60">
            <text:p>Средства на оплату труда</text:p>
          </table:table-cell>
          <table:covered-table-cell table:number-columns-repeated="2"/>
          <table:table-cell table:style-name="ce4"/>
          <table:table-cell office:value-type="string" table:number-columns-spanned="2" table:number-rows-spanned="1" table:style-name="ce61">
            <office:annotation draw:style-name="a8" svg:x="5.92708333333333in" svg:y="1.90625in" svg:width="1.59375in" svg:height="0.385416666666667in">
              <dc:creator/>
              <text:p><text:span text:style-name="T5">&lt;Итого ФОТ&gt; руб.</text:span></text:p>
            </office:annotation>
            <text:p>0 руб.</text:p>
          </table:table-cell>
          <table:covered-table-cell/>
          <table:table-cell office:value-type="string" table:number-columns-spanned="2" table:number-rows-spanned="1" table:style-name="ce62">
            <office:annotation draw:style-name="a9" svg:x="7.04166666666667in" svg:y="1.90625in" svg:width="1.59375in" svg:height="0.385416666666667in">
              <dc:creator/>
              <text:p><text:span text:style-name="T5">&lt;Итого ФОТ&gt; руб.</text:span></text:p>
            </office:annotation>
            <text:p>0 руб.</text:p>
          </table:table-cell>
          <table:covered-table-cell/>
          <table:table-cell table:number-columns-repeated="16372"/>
        </table:table-row>
        <table:table-row-group>
          <table:table-row table:style-name="ro2">
            <table:table-cell table:number-columns-repeated="4" table:style-name="ce4"/>
            <table:table-cell office:value-type="string" table:style-name="ce13">
              <text:p>Нормативная трудоемкость</text:p>
            </table:table-cell>
            <table:table-cell table:number-columns-repeated="2" table:style-name="ce13"/>
            <table:table-cell table:style-name="ce15"/>
            <table:table-cell office:value-type="string" table:number-columns-spanned="4" table:number-rows-spanned="1" table:style-name="ce64">
              <office:annotation draw:style-name="a10" svg:x="7.04166666666667in" svg:y="2.54166666666667in" svg:width="0.697916666666667in" svg:height="0.729166666666667in">
                <dc:creator/>
                <text:p><text:span text:style-name="T5">&lt;Итого ТЗ&gt; чел.час</text:span></text:p>
              </office:annotation>
              <text:p>130,96 чел.час</text:p>
            </table:table-cell>
            <table:covered-table-cell table:number-columns-repeated="3"/>
            <table:table-cell table:number-columns-repeated="16372"/>
          </table:table-row>
        </table:table-row-group>
        <table:table-row table:style-name="ro2">
          <table:table-cell office:value-type="string" table:style-name="ce4">
            <text:p>Составлен(а) в ценах на</text:p>
          </table:table-cell>
          <table:table-cell table:number-columns-repeated="256" table:style-name="ce4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68">
            <text:p>№ п/п</text:p>
          </table:table-cell>
          <table:table-cell office:value-type="string" table:number-columns-spanned="1" table:number-rows-spanned="3" table:style-name="ce68">
            <text:p>Шифр расценки и коды ресурсов <text:s/>(обоснование коэффициента)</text:p>
          </table:table-cell>
          <table:table-cell office:value-type="string" table:number-columns-spanned="1" table:number-rows-spanned="3" table:style-name="ce68">
            <text:p>Наименование работ и затрат</text:p>
          </table:table-cell>
          <table:table-cell office:value-type="string" table:number-columns-spanned="1" table:number-rows-spanned="3" table:style-name="ce68">
            <text:p>Единица измерения</text:p>
          </table:table-cell>
          <table:table-cell office:value-type="string" table:number-columns-spanned="1" table:number-rows-spanned="3" table:style-name="ce68">
            <text:p>Кол-во единиц</text:p>
          </table:table-cell>
          <table:table-cell office:value-type="string" table:number-columns-spanned="1" table:number-rows-spanned="3" table:style-name="ce68">
            <text:p>Цена на ед. изм., руб.</text:p>
          </table:table-cell>
          <table:table-cell office:value-type="string" table:number-columns-spanned="1" table:number-rows-spanned="3" table:style-name="ce68">
            <text:p>Коэф. поправ. к позиции</text:p>
          </table:table-cell>
          <table:table-cell office:value-type="string" table:number-columns-spanned="1" table:number-rows-spanned="3" table:style-name="ce68">
            <text:p>Всего в базисных ценах, руб.</text:p>
          </table:table-cell>
          <table:table-cell office:value-type="string" table:number-columns-spanned="1" table:number-rows-spanned="3" table:style-name="ce68">
            <text:p>Пункт коэф. пересчета</text:p>
          </table:table-cell>
          <table:table-cell office:value-type="string" table:number-columns-spanned="1" table:number-rows-spanned="3" table:style-name="ce68">
            <text:p>Коэф. пересчета</text:p>
          </table:table-cell>
          <table:table-cell office:value-type="string" table:number-columns-spanned="1" table:number-rows-spanned="3" table:style-name="ce68">
            <text:p>Всего в текущих (прогнозных) ценах, руб.</text:p>
          </table:table-cell>
          <table:table-cell office:value-type="string" table:style-name="ce16">
            <text:p>Справочно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ЗТР, всего, <text:s text:c="7"/>чел.-час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Стоим.ед. с нач., руб.</text:p>
          </table:table-cell>
          <table:table-cell table:number-columns-repeated="1637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2"/>
        </table:table-row>
        <table:table-row table:style-name="ro7" table:visibility="collapse">
          <table:table-cell table:style-name="ce20">
            <office:annotation draw:style-name="a11" svg:x="0.3125in" svg:y="2.96875in" svg:width="0.875in" svg:height="0.458333333333333in">
              <dc:creator/>
              <text:p><text:span text:style-name="T5"><text:s/></text:span><text:span text:style-name="T5">&lt;Номер позиции по смете&gt;&lt;Статус ресурса&gt;</text:span></text:p>
            </office:annotation>
          </table:table-cell>
          <table:table-cell table:style-name="ce20">
            <office:annotation draw:style-name="a12" svg:x="0.90625in" svg:y="3.28125in" svg:width="0.9375in" svg:height="0.510416666666667in">
              <dc:creator/>
              <text:p><text:span text:style-name="T5">&lt;Обоснование (код) позиции&gt;</text:span><text:span text:style-name="T5"/></text:p>
              <text:p><text:span text:style-name="T5">&lt;Пункт ТЧ&gt;</text:span></text:p>
            </office:annotation>
          </table:table-cell>
          <table:table-cell table:style-name="ce20">
            <office:annotation draw:style-name="a13" svg:x="1.10416666666667in" svg:y="1.69791666666667in" svg:width="1.33333333333333in" svg:height="0.625in">
              <dc:creator/>
              <text:p><text:span text:style-name="T5"><text:s/></text:span><text:span text:style-name="T5">&lt;Наименование (текстовая часть) расценки&gt; <text:s text:c="40"/>&lt;Формула расчета стоимости единицы&gt;</text:span><text:span text:style-name="T5"/></text:p>
              <text:p><text:span text:style-name="T5">Ц=&lt;Формула базисной цены единицы ПЗ&gt;&lt;Формула базисной цены единицы МАТ&gt;</text:span></text:p>
            </office:annotation>
          </table:table-cell>
          <table:table-cell table:style-name="ce20"/>
          <table:table-cell table:style-name="ce20">
            <office:annotation draw:style-name="a14" svg:x="3.95833333333333in" svg:y="3.28125in" svg:width="1.08333333333333in" svg:height="0.510416666666667in">
              <dc:creator/>
              <text:p><text:span text:style-name="T5"><text:s/></text:span><text:span text:style-name="T5">&lt;Количество всего (физ. объем) по позиции&gt;&lt;Нормы НР(неокругл.) по позиции при БИМ&gt;&lt;Нормы СП(неокругл.) по позиции при БИМ&gt;&lt;ТЗ по позиции на единицу без коэффициентов&gt;&lt;ТЗМ по позиции на единицу без коэффициентов&gt;</text:span></text:p>
            </office:annotation>
          </table:table-cell>
          <table:table-cell table:style-name="ce20"/>
          <table:table-cell table:style-name="ce20">
            <office:annotation draw:style-name="a15" svg:x="4.78125in" svg:y="2.27083333333333in" svg:width="1.10416666666667in" svg:height="1.5in">
              <dc:creator/>
              <text:p><text:span text:style-name="T5"><text:s/></text:span><text:span text:style-name="T5">&lt;К-т к позиции на прямые затраты&gt;&lt;К-т к позиции на основную з/п&gt;&lt;К-т к позиции на эксплуатацию машин&gt;&lt;К-т к позиции на з/п машинистов&gt;&lt;К-т к позиции на материалы&gt;&lt;К-т к позиции на трудозатраты рабочих&gt; <text:s/>&lt;К-т к позиции на трудозатраты механизаторов&gt; &lt;К-ты к НР по позиции для баз.цен&gt;&lt;К-ты к СП по позиции для баз.цен&gt;</text:span></text:p>
            </office:annotation>
          </table:table-cell>
          <table:table-cell table:style-name="ce20">
            <office:annotation draw:style-name="a16" svg:x="5.09375in" svg:y="3.98958333333333in" svg:width="1.6875in" svg:height="1.96875in">
              <dc:creator/>
              <text:p><text:span text:style-name="T5"><text:s/></text:span><text:span text:style-name="T5">&lt;Общая стоимость ПЗ по позиции в базисных ценах с учетом к-тов к итогам&gt; &lt;Сумма НР по позиции при расчете в базисных ценах&gt;&lt;Сумма СП по позиции при расчете в базисных ценах&gt;</text:span></text:p>
            </office:annotation>
          </table:table-cell>
          <table:table-cell table:style-name="ce20">
            <office:annotation draw:style-name="a17" svg:x="6.46875in" svg:y="3.28125in" svg:width="0.84375in" svg:height="0.479166666666667in">
              <dc:creator/>
              <text:p><text:span text:style-name="T5">&lt;Наименование индекса к позиции&gt;</text:span></text:p>
            </office:annotation>
          </table:table-cell>
          <table:table-cell table:style-name="ce20">
            <office:annotation draw:style-name="a18" svg:x="6.30208333333333in" svg:y="3.28125in" svg:width="1.83333333333333in" svg:height="0.510416666666667in">
              <dc:creator/>
              <text:p><text:span text:style-name="T5">&lt;Индекс к позиции на ОЗП&gt;&lt;Индекс к позиции на ЭМ&gt;&lt;Индекс к позиции на ЗПМ&gt;&lt;Индекс к позиции на МАТ&gt;&lt;Индекс к СМР&gt;&lt;Строка задания НР для БИМ&gt;&lt;Строка задания СП для БИМ&gt;</text:span></text:p>
            </office:annotation>
          </table:table-cell>
          <table:table-cell table:style-name="ce20">
            <office:annotation draw:style-name="a19" svg:x="6.72916666666667in" svg:y="3.28125in" svg:width="1.09375in" svg:height="0.708333333333333in">
              <dc:creator/>
              <text:p><text:span text:style-name="T5"><text:s/></text:span><text:span text:style-name="T5">&lt;Общая стоимость ПЗ по позиции для БИМ до начисления НР и СП&gt;&lt;Сумма НР по позиции для БИМ&gt;&lt;Сумма СП по позиции для БИМ&gt;</text:span></text:p>
            </office:annotation>
          </table:table-cell>
          <table:table-cell table:style-name="ce21">
            <office:annotation draw:style-name="a20" svg:x="7.03125in" svg:y="3.97916666666667in" svg:width="0.979166666666667in" svg:height="0.458333333333333in">
              <dc:creator/>
              <text:p><text:span text:style-name="T5"><text:s/></text:span><text:span text:style-name="T5">&lt;Стоимость единицы по позиции с коэф-ми, НР и СП для БИМ&gt;&lt;ТЗ по позиции всего&gt;&lt;ТЗМ по позиции всего&gt;</text:span></text:p>
            </office:annotation>
          </table:table-cell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66">
            <text:p><text:s text:c="3"/>Раздел 1.</text:p>
          </table:table-cell>
          <table:covered-table-cell table:number-columns-repeated="11"/>
          <table:table-cell table:number-columns-repeated="16372" table:style-name="ce2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style-name="ce24">
            <text:p>ГЭСНм08-03-571-02</text:p>
          </table:table-cell>
          <table:table-cell office:value-type="string" table:style-name="ce25">
            <text:p><text:s/>Щит, собираемый из отдельных панелей и блоков управления, однорядный или двухрядный без блоков резисторов глубиной до 800 мм: шкафного исполнения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28"/>
          <table:table-cell office:value-type="float" office:value="2.2000000000000002" table:style-name="ce31">
            <text:p>2,2</text:p>
          </table:table-cell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ЗП</text:p>
          </table:table-cell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ЭМ</text:p>
          </table:table-cell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в т.ч. ЗПМ</text:p>
          </table:table-cell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МР</text:p>
          </table:table-cell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НР от ФОТ</text:p>
          </table:table-cell>
          <table:table-cell table:style-name="ce35"/>
          <table:table-cell office:value-type="float" office:value="95" table:style-name="ce36">
            <text:p>95</text:p>
          </table:table-cell>
          <table:table-cell table:number-columns-repeated="2" table:style-name="ce37"/>
          <table:table-cell table:style-name="ce38"/>
          <table:table-cell table:style-name="ce39"/>
          <table:table-cell office:value-type="float" office:value="95" table:style-name="ce39">
            <text:p>95</text:p>
          </table:table-cell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СП от ФОТ</text:p>
          </table:table-cell>
          <table:table-cell table:style-name="ce35"/>
          <table:table-cell office:value-type="float" office:value="65" table:style-name="ce36">
            <text:p>65</text:p>
          </table:table-cell>
          <table:table-cell table:number-columns-repeated="2" table:style-name="ce37"/>
          <table:table-cell table:style-name="ce38"/>
          <table:table-cell table:style-name="ce39"/>
          <table:table-cell office:value-type="float" office:value="65" table:style-name="ce39">
            <text:p>65</text:p>
          </table:table-cell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ЗТР</text:p>
          </table:table-cell>
          <table:table-cell table:style-name="ce35"/>
          <table:table-cell office:value-type="float" office:value="23.7" table:style-name="ce36">
            <text:p>23,7</text:p>
          </table:table-cell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office:value-type="float" office:value="23.7" table:style-name="ce31">
            <text:p>23,7</text:p>
          </table:table-cell>
          <table:table-cell table:number-columns-repeated="16372" table:style-name="ce22"/>
        </table:table-row>
        <table:table-row table:style-name="ro10">
          <table:table-cell table:style-name="ce40"/>
          <table:table-cell table:style-name="ce41"/>
          <table:table-cell office:value-type="string" table:style-name="ce42">
            <text:p><text:s/>Всего по позиции</text:p>
          </table:table-cell>
          <table:table-cell table:style-name="ce40"/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4"/>
          <table:table-cell table:style-name="ce47"/>
          <table:table-cell table:number-columns-repeated="16372" table:style-name="ce22"/>
        </table:table-row>
        <table:table-row table:style-name="ro11">
          <table:table-cell office:value-type="float" office:value="2" table:style-name="ce23">
            <text:p>2</text:p>
          </table:table-cell>
          <table:table-cell table:style-name="ce24"/>
          <table:table-cell office:value-type="string" table:style-name="ce25">
            <text:p><text:s/>Шкаф навесной 600*400*200 ДКС R5ST0642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44"/>
          <table:table-cell table:style-name="ce31"/>
          <table:table-cell table:number-columns-repeated="16372" table:style-name="ce22"/>
        </table:table-row>
        <table:table-row table:style-name="ro12">
          <table:table-cell office:value-type="float" office:value="9" table:style-name="ce23">
            <text:p>9</text:p>
          </table:table-cell>
          <table:table-cell office:value-type="string" table:style-name="ce24">
            <text:p>ГЭСНм10-08-001-09</text:p>
          </table:table-cell>
          <table:table-cell office:value-type="string" table:style-name="ce25">
            <text:p><text:s/>Приборы приемно-контрольные объектовые на: 2 луча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28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ЗП</text:p>
          </table:table-cell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ЭМ</text:p>
          </table:table-cell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в т.ч. ЗПМ</text:p>
          </table:table-cell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МР</text:p>
          </table:table-cell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НР от ФОТ</text:p>
          </table:table-cell>
          <table:table-cell table:style-name="ce35"/>
          <table:table-cell office:value-type="float" office:value="80" table:style-name="ce36">
            <text:p>80</text:p>
          </table:table-cell>
          <table:table-cell table:number-columns-repeated="2" table:style-name="ce37"/>
          <table:table-cell table:style-name="ce38"/>
          <table:table-cell table:style-name="ce39"/>
          <table:table-cell office:value-type="float" office:value="80" table:style-name="ce39">
            <text:p>80</text:p>
          </table:table-cell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СП от ФОТ</text:p>
          </table:table-cell>
          <table:table-cell table:style-name="ce35"/>
          <table:table-cell office:value-type="float" office:value="60" table:style-name="ce36">
            <text:p>60</text:p>
          </table:table-cell>
          <table:table-cell table:number-columns-repeated="2" table:style-name="ce37"/>
          <table:table-cell table:style-name="ce38"/>
          <table:table-cell table:style-name="ce39"/>
          <table:table-cell office:value-type="float" office:value="60" table:style-name="ce39">
            <text:p>60</text:p>
          </table:table-cell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ЗТР</text:p>
          </table:table-cell>
          <table:table-cell table:style-name="ce35"/>
          <table:table-cell office:value-type="float" office:value="5.7" table:style-name="ce36">
            <text:p>5,7</text:p>
          </table:table-cell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office:value-type="float" office:value="5.7" table:style-name="ce31">
            <text:p>5,7</text:p>
          </table:table-cell>
          <table:table-cell table:number-columns-repeated="16372" table:style-name="ce22"/>
        </table:table-row>
        <table:table-row table:style-name="ro10">
          <table:table-cell table:style-name="ce40"/>
          <table:table-cell table:style-name="ce41"/>
          <table:table-cell office:value-type="string" table:style-name="ce42">
            <text:p><text:s/>Всего по позиции</text:p>
          </table:table-cell>
          <table:table-cell table:style-name="ce40"/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4"/>
          <table:table-cell table:style-name="ce47"/>
          <table:table-cell table:number-columns-repeated="16372" table:style-name="ce22"/>
        </table:table-row>
        <table:table-row table:style-name="ro12">
          <table:table-cell office:value-type="float" office:value="3" table:style-name="ce23">
            <text:p>3</text:p>
          </table:table-cell>
          <table:table-cell table:style-name="ce24"/>
          <table:table-cell office:value-type="string" table:style-name="ce25">
            <text:p><text:s/>Контролер для генераторного оборудования IG-NT GS "Сотар"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44"/>
          <table:table-cell table:style-name="ce31"/>
          <table:table-cell table:number-columns-repeated="16372" table:style-name="ce22"/>
        </table:table-row>
        <table:table-row table:style-name="ro11">
          <table:table-cell office:value-type="float" office:value="4" table:style-name="ce23">
            <text:p>4</text:p>
          </table:table-cell>
          <table:table-cell table:style-name="ce24"/>
          <table:table-cell office:value-type="string" table:style-name="ce25">
            <text:p><text:s/>Функциональный модуль IG-AVRI "Сотар"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44"/>
          <table:table-cell table:style-name="ce31"/>
          <table:table-cell table:number-columns-repeated="16372" table:style-name="ce22"/>
        </table:table-row>
        <table:table-row table:style-name="ro11">
          <table:table-cell office:value-type="float" office:value="5" table:style-name="ce23">
            <text:p>5</text:p>
          </table:table-cell>
          <table:table-cell table:style-name="ce24"/>
          <table:table-cell office:value-type="string" table:style-name="ce25">
            <text:p><text:s/>Электронный ключ IGS-NT-LSM+PMS "Сотар"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44"/>
          <table:table-cell table:style-name="ce31"/>
          <table:table-cell table:number-columns-repeated="16372" table:style-name="ce22"/>
        </table:table-row>
        <table:table-row table:style-name="ro10">
          <table:table-cell office:value-type="float" office:value="6" table:style-name="ce23">
            <text:p>6</text:p>
          </table:table-cell>
          <table:table-cell table:style-name="ce24"/>
          <table:table-cell office:value-type="string" table:style-name="ce25">
            <text:p><text:s/>Оптический кросс SC-8 мини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44"/>
          <table:table-cell table:style-name="ce31"/>
          <table:table-cell table:number-columns-repeated="16372" table:style-name="ce22"/>
        </table:table-row>
        <table:table-row table:style-name="ro11">
          <table:table-cell office:value-type="float" office:value="7" table:style-name="ce23">
            <text:p>7</text:p>
          </table:table-cell>
          <table:table-cell table:style-name="ce24"/>
          <table:table-cell office:value-type="string" table:style-name="ce25">
            <text:p><text:s/>Конвертер CAN в оптоволокно I-2533CS "ICP-DAS"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44"/>
          <table:table-cell table:style-name="ce31"/>
          <table:table-cell table:number-columns-repeated="16372" table:style-name="ce22"/>
        </table:table-row>
        <table:table-row table:style-name="ro13">
          <table:table-cell office:value-type="float" office:value="25" table:style-name="ce23">
            <text:p>25</text:p>
          </table:table-cell>
          <table:table-cell office:value-type="string" table:style-name="ce24">
            <text:p>ГЭСНм08-03-526-01</text:p>
          </table:table-cell>
          <table:table-cell office:value-type="string" table:style-name="ce25">
            <text:p><text:s/>Автомат одно-, двух-, трехполюсный, устанавливаемый на конструкции: на стене или колонне, на ток до 25 А</text:p>
          </table:table-cell>
          <table:table-cell table:style-name="ce26"/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28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ЗП</text:p>
          </table:table-cell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ЭМ</text:p>
          </table:table-cell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в т.ч. ЗПМ</text:p>
          </table:table-cell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МР</text:p>
          </table:table-cell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НР от ФОТ</text:p>
          </table:table-cell>
          <table:table-cell table:style-name="ce35"/>
          <table:table-cell office:value-type="float" office:value="95" table:style-name="ce36">
            <text:p>95</text:p>
          </table:table-cell>
          <table:table-cell table:number-columns-repeated="2" table:style-name="ce37"/>
          <table:table-cell table:style-name="ce38"/>
          <table:table-cell table:style-name="ce39"/>
          <table:table-cell office:value-type="float" office:value="95" table:style-name="ce39">
            <text:p>95</text:p>
          </table:table-cell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СП от ФОТ</text:p>
          </table:table-cell>
          <table:table-cell table:style-name="ce35"/>
          <table:table-cell office:value-type="float" office:value="65" table:style-name="ce36">
            <text:p>65</text:p>
          </table:table-cell>
          <table:table-cell table:number-columns-repeated="2" table:style-name="ce37"/>
          <table:table-cell table:style-name="ce38"/>
          <table:table-cell table:style-name="ce39"/>
          <table:table-cell office:value-type="float" office:value="65" table:style-name="ce39">
            <text:p>65</text:p>
          </table:table-cell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ЗТР</text:p>
          </table:table-cell>
          <table:table-cell table:style-name="ce35"/>
          <table:table-cell office:value-type="float" office:value="1.56" table:style-name="ce36">
            <text:p>1,56</text:p>
          </table:table-cell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office:value-type="float" office:value="3.12" table:style-name="ce31">
            <text:p>3,12</text:p>
          </table:table-cell>
          <table:table-cell table:number-columns-repeated="16372" table:style-name="ce22"/>
        </table:table-row>
        <table:table-row table:style-name="ro10">
          <table:table-cell table:style-name="ce40"/>
          <table:table-cell table:style-name="ce41"/>
          <table:table-cell office:value-type="string" table:style-name="ce42">
            <text:p><text:s/>Всего по позиции</text:p>
          </table:table-cell>
          <table:table-cell table:style-name="ce40"/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4"/>
          <table:table-cell table:style-name="ce47"/>
          <table:table-cell table:number-columns-repeated="16372" table:style-name="ce22"/>
        </table:table-row>
        <table:table-row table:style-name="ro12">
          <table:table-cell office:value-type="float" office:value="8" table:style-name="ce23">
            <text:p>8</text:p>
          </table:table-cell>
          <table:table-cell table:style-name="ce24"/>
          <table:table-cell office:value-type="string" table:style-name="ce25">
            <text:p><text:s/>Автоматический выключатель 3р 6А кривая "С", SH203L C6 "АВВ"</text:p>
          </table:table-cell>
          <table:table-cell table:style-name="ce26"/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44"/>
          <table:table-cell table:style-name="ce31"/>
          <table:table-cell table:number-columns-repeated="16372" table:style-name="ce22"/>
        </table:table-row>
        <table:table-row table:style-name="ro11">
          <table:table-cell office:value-type="float" office:value="11" table:style-name="ce23">
            <text:p>11</text:p>
          </table:table-cell>
          <table:table-cell office:value-type="string" table:style-name="ce24">
            <text:p>Счет №15586764 от 17.07.2017г.</text:p>
          </table:table-cell>
          <table:table-cell office:value-type="string" table:style-name="ce25">
            <text:p><text:s/>Вставка плавкая 2А 5*20 мм</text:p>
          </table:table-cell>
          <table:table-cell table:style-name="ce26"/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44"/>
          <table:table-cell table:style-name="ce31"/>
          <table:table-cell table:number-columns-repeated="16372" table:style-name="ce22"/>
        </table:table-row>
        <table:table-row table:style-name="ro14">
          <table:table-cell office:value-type="float" office:value="10" table:style-name="ce23">
            <text:p>10</text:p>
          </table:table-cell>
          <table:table-cell office:value-type="string" table:style-name="ce24">
            <text:p>Счет №15588378 от 17.07.2017г.</text:p>
          </table:table-cell>
          <table:table-cell office:value-type="string" table:style-name="ce25">
            <text:p><text:s/>Клеммы с держателем плавких предохранителей 5*20 мм и 5*25 мм М4/8.SF, 1SNA115657R2500, "ABB"</text:p>
          </table:table-cell>
          <table:table-cell table:style-name="ce26"/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44"/>
          <table:table-cell table:style-name="ce31"/>
          <table:table-cell table:number-columns-repeated="16372" table:style-name="ce22"/>
        </table:table-row>
        <table:table-row table:style-name="ro11">
          <table:table-cell office:value-type="float" office:value="27" table:style-name="ce23">
            <text:p>27</text:p>
          </table:table-cell>
          <table:table-cell office:value-type="string" table:style-name="ce24">
            <text:p>ГЭСНм08-03-529-01</text:p>
          </table:table-cell>
          <table:table-cell office:value-type="string" table:style-name="ce25">
            <text:p><text:s/>Контактор постоянного тока на конструкции на ток: до 160 А</text:p>
          </table:table-cell>
          <table:table-cell table:style-name="ce26"/>
          <table:table-cell office:value-type="float" office:value="22" table:style-name="ce27">
            <text:p>22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28"/>
          <table:table-cell office:value-type="float" office:value="0.22" table:style-name="ce31">
            <text:p>0,22</text:p>
          </table:table-cell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ЗП</text:p>
          </table:table-cell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ЭМ</text:p>
          </table:table-cell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в т.ч. ЗПМ</text:p>
          </table:table-cell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МР</text:p>
          </table:table-cell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НР от ФОТ</text:p>
          </table:table-cell>
          <table:table-cell table:style-name="ce35"/>
          <table:table-cell office:value-type="float" office:value="95" table:style-name="ce36">
            <text:p>95</text:p>
          </table:table-cell>
          <table:table-cell table:number-columns-repeated="2" table:style-name="ce37"/>
          <table:table-cell table:style-name="ce38"/>
          <table:table-cell table:style-name="ce39"/>
          <table:table-cell office:value-type="float" office:value="95" table:style-name="ce39">
            <text:p>95</text:p>
          </table:table-cell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СП от ФОТ</text:p>
          </table:table-cell>
          <table:table-cell table:style-name="ce35"/>
          <table:table-cell office:value-type="float" office:value="65" table:style-name="ce36">
            <text:p>65</text:p>
          </table:table-cell>
          <table:table-cell table:number-columns-repeated="2" table:style-name="ce37"/>
          <table:table-cell table:style-name="ce38"/>
          <table:table-cell table:style-name="ce39"/>
          <table:table-cell office:value-type="float" office:value="65" table:style-name="ce39">
            <text:p>65</text:p>
          </table:table-cell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ЗТР</text:p>
          </table:table-cell>
          <table:table-cell table:style-name="ce35"/>
          <table:table-cell office:value-type="float" office:value="3.42" table:style-name="ce36">
            <text:p>3,42</text:p>
          </table:table-cell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office:value-type="float" office:value="75.239999999999995" table:style-name="ce31">
            <text:p>75,24</text:p>
          </table:table-cell>
          <table:table-cell table:number-columns-repeated="16372" table:style-name="ce22"/>
        </table:table-row>
        <table:table-row table:style-name="ro10">
          <table:table-cell table:style-name="ce40"/>
          <table:table-cell table:style-name="ce41"/>
          <table:table-cell office:value-type="string" table:style-name="ce42">
            <text:p><text:s/>Всего по позиции</text:p>
          </table:table-cell>
          <table:table-cell table:style-name="ce40"/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4"/>
          <table:table-cell table:style-name="ce47"/>
          <table:table-cell table:number-columns-repeated="16372" table:style-name="ce22"/>
        </table:table-row>
        <table:table-row table:style-name="ro12">
          <table:table-cell office:value-type="float" office:value="12" table:style-name="ce23">
            <text:p>12</text:p>
          </table:table-cell>
          <table:table-cell table:style-name="ce24"/>
          <table:table-cell office:value-type="string" table:style-name="ce25">
            <text:p><text:s/>Реле ультратонкое электромех., катушка 24VDC, 34.51.7.024.0010 "Finder"</text:p>
          </table:table-cell>
          <table:table-cell table:style-name="ce26"/>
          <table:table-cell office:value-type="float" office:value="22" table:style-name="ce27">
            <text:p>22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44"/>
          <table:table-cell table:style-name="ce31"/>
          <table:table-cell table:number-columns-repeated="16372" table:style-name="ce22"/>
        </table:table-row>
        <table:table-row table:style-name="ro11">
          <table:table-cell office:value-type="float" office:value="13" table:style-name="ce23">
            <text:p>13</text:p>
          </table:table-cell>
          <table:table-cell table:style-name="ce24"/>
          <table:table-cell office:value-type="string" table:style-name="ce25">
            <text:p><text:s/>Панелька под реле 93.01.7.024 "Finder"</text:p>
          </table:table-cell>
          <table:table-cell table:style-name="ce26"/>
          <table:table-cell office:value-type="float" office:value="22" table:style-name="ce27">
            <text:p>22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44"/>
          <table:table-cell table:style-name="ce31"/>
          <table:table-cell table:number-columns-repeated="16372" table:style-name="ce22"/>
        </table:table-row>
        <table:table-row table:style-name="ro11">
          <table:table-cell office:value-type="float" office:value="26" table:style-name="ce23">
            <text:p>26</text:p>
          </table:table-cell>
          <table:table-cell office:value-type="string" table:style-name="ce24">
            <text:p>ГЭСНм08-01-082-01</text:p>
          </table:table-cell>
          <table:table-cell office:value-type="string" table:style-name="ce25">
            <text:p><text:s/>Зажим наборный без кожуха</text:p>
          </table:table-cell>
          <table:table-cell table:style-name="ce26"/>
          <table:table-cell office:value-type="float" office:value="0.49" table:style-name="ce27">
            <text:p>0,49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28"/>
          <table:table-cell office:value-type="float" office:value="0.05" table:style-name="ce31">
            <text:p>0,05</text:p>
          </table:table-cell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ЗП</text:p>
          </table:table-cell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ЭМ</text:p>
          </table:table-cell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в т.ч. ЗПМ</text:p>
          </table:table-cell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МР</text:p>
          </table:table-cell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НР от ФОТ</text:p>
          </table:table-cell>
          <table:table-cell table:style-name="ce35"/>
          <table:table-cell office:value-type="float" office:value="95" table:style-name="ce36">
            <text:p>95</text:p>
          </table:table-cell>
          <table:table-cell table:number-columns-repeated="2" table:style-name="ce37"/>
          <table:table-cell table:style-name="ce38"/>
          <table:table-cell table:style-name="ce39"/>
          <table:table-cell office:value-type="float" office:value="95" table:style-name="ce39">
            <text:p>95</text:p>
          </table:table-cell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СП от ФОТ</text:p>
          </table:table-cell>
          <table:table-cell table:style-name="ce35"/>
          <table:table-cell office:value-type="float" office:value="65" table:style-name="ce36">
            <text:p>65</text:p>
          </table:table-cell>
          <table:table-cell table:number-columns-repeated="2" table:style-name="ce37"/>
          <table:table-cell table:style-name="ce38"/>
          <table:table-cell table:style-name="ce39"/>
          <table:table-cell office:value-type="float" office:value="65" table:style-name="ce39">
            <text:p>65</text:p>
          </table:table-cell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ЗТР</text:p>
          </table:table-cell>
          <table:table-cell table:style-name="ce35"/>
          <table:table-cell office:value-type="float" office:value="47" table:style-name="ce36">
            <text:p>47</text:p>
          </table:table-cell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office:value-type="float" office:value="23.03" table:style-name="ce31">
            <text:p>23,03</text:p>
          </table:table-cell>
          <table:table-cell table:number-columns-repeated="16372" table:style-name="ce22"/>
        </table:table-row>
        <table:table-row table:style-name="ro10">
          <table:table-cell table:style-name="ce40"/>
          <table:table-cell table:style-name="ce41"/>
          <table:table-cell office:value-type="string" table:style-name="ce42">
            <text:p><text:s/>Всего по позиции</text:p>
          </table:table-cell>
          <table:table-cell table:style-name="ce40"/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4"/>
          <table:table-cell table:style-name="ce47"/>
          <table:table-cell table:number-columns-repeated="16372" table:style-name="ce22"/>
        </table:table-row>
        <table:table-row table:style-name="ro12">
          <table:table-cell office:value-type="float" office:value="14" table:style-name="ce23">
            <text:p>14</text:p>
          </table:table-cell>
          <table:table-cell table:style-name="ce24"/>
          <table:table-cell office:value-type="string" table:style-name="ce25">
            <text:p><text:s/>Клемма винтовая серая МА 2,5/5, 1SNA115486R0300, "ABB"</text:p>
          </table:table-cell>
          <table:table-cell table:style-name="ce26"/>
          <table:table-cell office:value-type="float" office:value="28" table:style-name="ce27">
            <text:p>28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44"/>
          <table:table-cell table:style-name="ce31"/>
          <table:table-cell table:number-columns-repeated="16372" table:style-name="ce22"/>
        </table:table-row>
        <table:table-row table:style-name="ro12">
          <table:table-cell office:value-type="float" office:value="15" table:style-name="ce23">
            <text:p>15</text:p>
          </table:table-cell>
          <table:table-cell table:style-name="ce24"/>
          <table:table-cell office:value-type="string" table:style-name="ce25">
            <text:p><text:s/>Клемма двухуровневая В2,5/5 серая пруж. зажим1SNA290161R0000</text:p>
          </table:table-cell>
          <table:table-cell table:style-name="ce26"/>
          <table:table-cell office:value-type="float" office:value="20" table:style-name="ce27">
            <text:p>20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44"/>
          <table:table-cell table:style-name="ce31"/>
          <table:table-cell table:number-columns-repeated="16372" table:style-name="ce22"/>
        </table:table-row>
        <table:table-row table:style-name="ro12">
          <table:table-cell office:value-type="float" office:value="16" table:style-name="ce23">
            <text:p>16</text:p>
          </table:table-cell>
          <table:table-cell table:style-name="ce24"/>
          <table:table-cell office:value-type="string" table:style-name="ce25">
            <text:p><text:s/>Клемма "Земля" МА2,5/5.Р с контактом на рейку 1SNA165488R2700 "ABB"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44"/>
          <table:table-cell table:style-name="ce31"/>
          <table:table-cell table:number-columns-repeated="16372" table:style-name="ce22"/>
        </table:table-row>
        <table:table-row table:style-name="ro11">
          <table:table-cell office:value-type="float" office:value="17" table:style-name="ce23">
            <text:p>17</text:p>
          </table:table-cell>
          <table:table-cell table:style-name="ce24"/>
          <table:table-cell office:value-type="string" table:style-name="ce25">
            <text:p><text:s/>Концевой стопор на DIN-рейку 206351R1600 "ABB"</text:p>
          </table:table-cell>
          <table:table-cell table:style-name="ce26"/>
          <table:table-cell office:value-type="float" office:value="13" table:style-name="ce27">
            <text:p>13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44"/>
          <table:table-cell table:style-name="ce31"/>
          <table:table-cell table:number-columns-repeated="16372" table:style-name="ce22"/>
        </table:table-row>
        <table:table-row table:style-name="ro11">
          <table:table-cell office:value-type="float" office:value="28" table:style-name="ce23">
            <text:p>28</text:p>
          </table:table-cell>
          <table:table-cell office:value-type="string" table:style-name="ce24">
            <text:p>ГЭСНм08-02-397-01</text:p>
          </table:table-cell>
          <table:table-cell office:value-type="string" table:style-name="ce25">
            <text:p><text:s/>Профиль перфорированный монтажный длиной 2 м</text:p>
          </table:table-cell>
          <table:table-cell table:style-name="ce26"/>
          <table:table-cell office:value-type="float" office:value="0.02" table:style-name="ce27">
            <text:p>0,02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28"/>
          <table:table-cell office:value-type="float" office:value="0.04" table:style-name="ce31">
            <text:p>0,04</text:p>
          </table:table-cell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ЗП</text:p>
          </table:table-cell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ЭМ</text:p>
          </table:table-cell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в т.ч. ЗПМ</text:p>
          </table:table-cell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МР</text:p>
          </table:table-cell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НР от ФОТ</text:p>
          </table:table-cell>
          <table:table-cell table:style-name="ce35"/>
          <table:table-cell office:value-type="float" office:value="95" table:style-name="ce36">
            <text:p>95</text:p>
          </table:table-cell>
          <table:table-cell table:number-columns-repeated="2" table:style-name="ce37"/>
          <table:table-cell table:style-name="ce38"/>
          <table:table-cell table:style-name="ce39"/>
          <table:table-cell office:value-type="float" office:value="95" table:style-name="ce39">
            <text:p>95</text:p>
          </table:table-cell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СП от ФОТ</text:p>
          </table:table-cell>
          <table:table-cell table:style-name="ce35"/>
          <table:table-cell office:value-type="float" office:value="65" table:style-name="ce36">
            <text:p>65</text:p>
          </table:table-cell>
          <table:table-cell table:number-columns-repeated="2" table:style-name="ce37"/>
          <table:table-cell table:style-name="ce38"/>
          <table:table-cell table:style-name="ce39"/>
          <table:table-cell office:value-type="float" office:value="65" table:style-name="ce39">
            <text:p>65</text:p>
          </table:table-cell>
          <table:table-cell table:style-name="ce37"/>
          <table:table-cell table:style-name="ce31"/>
          <table:table-cell table:number-columns-repeated="16372" table:style-name="ce22"/>
        </table:table-row>
        <table:table-row table:style-name="ro10">
          <table:table-cell table:style-name="ce32"/>
          <table:table-cell table:style-name="ce33"/>
          <table:table-cell office:value-type="string" table:style-name="ce34">
            <text:p><text:s/>ЗТР</text:p>
          </table:table-cell>
          <table:table-cell table:style-name="ce35"/>
          <table:table-cell office:value-type="float" office:value="8.56" table:style-name="ce36">
            <text:p>8,56</text:p>
          </table:table-cell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37"/>
          <table:table-cell office:value-type="float" office:value="0.17" table:style-name="ce31">
            <text:p>0,17</text:p>
          </table:table-cell>
          <table:table-cell table:number-columns-repeated="16372" table:style-name="ce22"/>
        </table:table-row>
        <table:table-row table:style-name="ro10">
          <table:table-cell table:style-name="ce40"/>
          <table:table-cell table:style-name="ce41"/>
          <table:table-cell office:value-type="string" table:style-name="ce42">
            <text:p><text:s/>Всего по позиции</text:p>
          </table:table-cell>
          <table:table-cell table:style-name="ce40"/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4"/>
          <table:table-cell table:style-name="ce47"/>
          <table:table-cell table:number-columns-repeated="16372" table:style-name="ce22"/>
        </table:table-row>
        <table:table-row table:style-name="ro12">
          <table:table-cell office:value-type="float" office:value="18" table:style-name="ce23">
            <text:p>18</text:p>
          </table:table-cell>
          <table:table-cell table:style-name="ce24"/>
          <table:table-cell office:value-type="string" table:style-name="ce25">
            <text:p><text:s/>Короб перфорированный, серый RL12 40*40мм, 00134RL, DKS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44"/>
          <table:table-cell table:style-name="ce31"/>
          <table:table-cell table:number-columns-repeated="16372" table:style-name="ce22"/>
        </table:table-row>
        <table:table-row table:style-name="ro11">
          <table:table-cell office:value-type="float" office:value="19" table:style-name="ce23">
            <text:p>19</text:p>
          </table:table-cell>
          <table:table-cell table:style-name="ce24"/>
          <table:table-cell office:value-type="string" table:style-name="ce25">
            <text:p><text:s/>Дин-рейка перфорированная, 35*15мм OMEGA ЗАF, DKS</text:p>
          </table:table-cell>
          <table:table-cell table:style-name="ce26"/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44"/>
          <table:table-cell table:style-name="ce31"/>
          <table:table-cell table:number-columns-repeated="16372" table:style-name="ce22"/>
        </table:table-row>
        <table:table-row table:style-name="ro15">
          <table:table-cell office:value-type="string" table:number-columns-spanned="12" table:number-rows-spanned="1" table:style-name="ce67">
            <text:p><text:s text:c="3"/>Заголовок</text:p>
          </table:table-cell>
          <table:covered-table-cell table:number-columns-repeated="11"/>
          <table:table-cell table:number-columns-repeated="16372" table:style-name="ce22"/>
        </table:table-row>
        <table:table-row table:style-name="ro12">
          <table:table-cell office:value-type="float" office:value="20" table:style-name="ce23">
            <text:p>20</text:p>
          </table:table-cell>
          <table:table-cell table:style-name="ce24"/>
          <table:table-cell office:value-type="string" table:style-name="ce25">
            <text:p><text:s/>Мотор привод АВВ Sace Emax 220VAC "ABB" 1SDA038324R1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44"/>
          <table:table-cell table:style-name="ce31"/>
          <table:table-cell table:number-columns-repeated="16372" table:style-name="ce22"/>
        </table:table-row>
        <table:table-row table:style-name="ro12">
          <table:table-cell office:value-type="float" office:value="21" table:style-name="ce23">
            <text:p>21</text:p>
          </table:table-cell>
          <table:table-cell table:style-name="ce24"/>
          <table:table-cell office:value-type="string" table:style-name="ce25">
            <text:p><text:s/>Реле включения АВВ Sace Emax 220VAC "ABB" 1SDA038302R1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44"/>
          <table:table-cell table:style-name="ce31"/>
          <table:table-cell table:number-columns-repeated="16372" table:style-name="ce22"/>
        </table:table-row>
        <table:table-row table:style-name="ro12">
          <table:table-cell office:value-type="float" office:value="22" table:style-name="ce23">
            <text:p>22</text:p>
          </table:table-cell>
          <table:table-cell table:style-name="ce24"/>
          <table:table-cell office:value-type="string" table:style-name="ce25">
            <text:p><text:s/>Расцепитель мин. напряжения АВВ Sace Emax 220VAC "ABB" 1SDA038312R1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44"/>
          <table:table-cell table:style-name="ce31"/>
          <table:table-cell table:number-columns-repeated="16372" table:style-name="ce22"/>
        </table:table-row>
        <table:table-row table:style-name="ro15">
          <table:table-cell office:value-type="string" table:number-columns-spanned="12" table:number-rows-spanned="1" table:style-name="ce67">
            <text:p><text:s text:c="3"/>Заголовок</text:p>
          </table:table-cell>
          <table:covered-table-cell table:number-columns-repeated="11"/>
          <table:table-cell table:number-columns-repeated="16372" table:style-name="ce22"/>
        </table:table-row>
        <table:table-row table:style-name="ro11">
          <table:table-cell office:value-type="float" office:value="23" table:style-name="ce23">
            <text:p>23</text:p>
          </table:table-cell>
          <table:table-cell table:style-name="ce24"/>
          <table:table-cell office:value-type="string" table:style-name="ce25">
            <text:p><text:s/>Монтажный кабель JZ-600 НМН-С 7G 1,5 7*1,5</text:p>
          </table:table-cell>
          <table:table-cell table:style-name="ce26"/>
          <table:table-cell office:value-type="float" office:value="34" table:style-name="ce27">
            <text:p>34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44"/>
          <table:table-cell table:style-name="ce31"/>
          <table:table-cell table:number-columns-repeated="16372" table:style-name="ce22"/>
        </table:table-row>
        <table:table-row table:style-name="ro11">
          <table:table-cell office:value-type="float" office:value="24" table:style-name="ce23">
            <text:p>24</text:p>
          </table:table-cell>
          <table:table-cell table:style-name="ce24"/>
          <table:table-cell office:value-type="string" table:style-name="ce25">
            <text:p><text:s/>Монтажный кабель JZ-600 НМН-С 3G 0,75 3*0,75</text:p>
          </table:table-cell>
          <table:table-cell table:style-name="ce26"/>
          <table:table-cell office:value-type="float" office:value="46" table:style-name="ce27">
            <text:p>46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44"/>
          <table:table-cell table:style-name="ce31"/>
          <table:table-cell table:number-columns-repeated="16372" table:style-name="ce22"/>
        </table:table-row>
        <table:table-row table:number-rows-repeated="2" table:style-name="ro10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28"/>
          <table:table-cell table:style-name="ce48"/>
          <table:table-cell table:number-columns-repeated="16372" table:style-name="ce22"/>
        </table:table-row>
        <table:table-row table:style-name="ro3">
          <table:table-cell table:style-name="ce22"/>
          <table:table-cell table:style-name="ce49"/>
          <table:table-cell table:number-columns-spanned="5" table:number-rows-spanned="1" table:style-name="ce54">
            <office:annotation draw:style-name="a21" svg:x="4.51041666666667in" svg:y="20.5in" svg:width="0.84375in" svg:height="0.40625in">
              <dc:creator/>
              <text:p><text:span text:style-name="T5"><text:s/></text:span><text:span text:style-name="T5">&lt;Текстовая часть (итоги)&gt;</text:span></text:p>
            </office:annotation>
          </table:table-cell>
          <table:covered-table-cell table:number-columns-repeated="4"/>
          <table:table-cell table:style-name="ce50">
            <office:annotation draw:style-name="a22" svg:x="5.09375in" svg:y="20.5in" svg:width="1.08333333333333in" svg:height="2.19791666666667in">
              <dc:creator/>
              <text:p><text:span text:style-name="T4">&lt;Прямые затраты в базисных ценах (итоги)&gt;</text:span></text:p>
            </office:annotation>
          </table:table-cell>
          <table:table-cell table:number-columns-repeated="2" table:style-name="ce22"/>
          <table:table-cell table:style-name="ce49">
            <office:annotation draw:style-name="a23" svg:x="6.72916666666667in" svg:y="19.78125in" svg:width="1.09375in" svg:height="0.479166666666667in">
              <dc:creator/>
              <text:p><text:span text:style-name="T5"><text:s/></text:span><text:span text:style-name="T5">&lt;Прямые затраты (итоги)&gt;</text:span></text:p>
            </office:annotation>
          </table:table-cell>
          <table:table-cell table:style-name="ce51">
            <office:annotation draw:style-name="a24" svg:x="7.03125in" svg:y="20.5in" svg:width="1.98958333333333in" svg:height="0.708333333333333in">
              <dc:creator/>
              <text:p><text:span text:style-name="T5"><text:s/></text:span><text:span text:style-name="T5">&lt;Пустой идентификатор&gt;</text:span></text:p>
            </office:annotation>
          </table:table-cell>
          <table:table-cell table:number-columns-repeated="16372" table:style-name="ce2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9"/>
          <table:table-cell office:value-type="string" table:style-name="ce52">
            <office:annotation draw:style-name="a25" svg:x="0.9375in" svg:y="20.5in" svg:width="0.84375in" svg:height="0.854166666666667in">
              <dc:creator/>
              <text:p><text:span text:style-name="T5">&lt;Составил&gt;</text:span></text:p>
            </office:annotation>
            <text:p>Составил: ___________________</text:p>
          </table:table-cell>
          <table:table-cell table:number-columns-repeated="16382" table:style-name="ce9"/>
        </table:table-row>
        <table:table-row table:style-name="ro2">
          <table:table-cell table:style-name="ce9"/>
          <table:table-cell table:style-name="ce53"/>
          <table:table-cell table:number-columns-repeated="16382" table:style-name="ce9"/>
        </table:table-row>
        <table:table-row table:style-name="ro2">
          <table:table-cell table:style-name="ce9"/>
          <table:table-cell office:value-type="string" table:style-name="ce52">
            <office:annotation draw:style-name="a26" svg:x="0.9375in" svg:y="20.5in" svg:width="0.84375in" svg:height="0.625in">
              <dc:creator/>
              <text:p><text:span text:style-name="T5">&lt;Проверил&gt;</text:span></text:p>
            </office:annotation>
            <text:p>Проверил: ___________________</text:p>
          </table:table-cell>
          <table:table-cell table:number-columns-repeated="16382" table:style-name="ce9"/>
        </table:table-row>
        <table:table-row table:number-rows-repeated="10484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Arial" svg:font-family="Arial"/>
    <style:font-face style:name="Tahoma1" svg:font-family="Tahom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0__1082__1090_" style:display-name="Акт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040__1082__1090__1052__1058__1057__1053_" style:display-name="АктМТСН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_1042__1077__1076__1056__1077__1089__1091__1088__1089__1086__1074_" style:display-name="ВедРесурсов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042__1077__1076__1056__1077__1089__1091__1088__1089__1086__1074__1040__1082__1090_" style:display-name="ВедРесурсовАкт" style:family="table-cell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048__1090__1086__1075__1080_" style:display-name="Итоги" style:family="table-cell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1048__1090__1086__1075__1086__1040__1082__1090__1041__1072__1079__1062_" style:display-name="ИтогоАктБазЦ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048__1090__1086__1075__1086__1040__1082__1090__1041__1048__1052_" style:display-name="ИтогоАктБИМ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48__1090__1086__1075__1086__1040__1082__1090__1056__1077__1089__1052__1077__1090_" style:display-name="ИтогоАктРесМет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48__1090__1086__1075__1086__1040__1082__1090__1058__1077__1082__1062_" style:display-name="ИтогоАктТекЦ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048__1090__1086__1075__1086__1041__1072__1079__1062_" style:display-name="ИтогоБазЦ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048__1090__1086__1075__1086__1041__1048__1052_" style:display-name="ИтогоБИМ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48__1090__1086__1075__1086__1056__1077__1089__1052__1077__1090_" style:display-name="ИтогоРесМет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48__1090__1086__1075__1086__1058__1077__1082__1062_" style:display-name="ИтогоТекЦ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051__1086__1082__1057__1084__1077__1090__1072_" style:display-name="ЛокСмета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051__1086__1082__1057__1084__1052__1058__1057__1053_" style:display-name="ЛокСмМТСН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_1052_29" style:display-name="М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57__1084__1077__1090__1072_" style:display-name="ОбСмета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style style:name="_1055__1072__1088__1072__1084__1077__1090__1088_" style:display-name="Параметр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055__1077__1088__1077__1084__1077__1085__1085__1099__1077__1057__1084__1077__1090__1099_" style:display-name="ПеременныеСметы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056__1077__1089__1057__1084__1077__1090__1072_" style:display-name="РесСмета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057__1074__1086__1076__1082__1072__1057__1090__1086__1080__1084__1056__1072__1073_" style:display-name="СводкаСтоимРаб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057__1074__1086__1076__1056__1072__1089__1095_" style:display-name="СводРасч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8__1080__1090__1091__1083_" style:display-name="Титул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061__1074__1086__1089__1090_" style:display-name="Хвост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069__1082__1089__1087__1077__1088__1090__1080__1079__1072_" style:display-name="Экспертиза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236220472440945in" fo:margin-left="0.78740157480315in" fo:margin-right="0.196456692913386in" style:print-orientation="portrait" style:print-page-order="ltr" style:first-page-number="continue" style:scale-to="61%" style:table-centering="none" style:print="objects charts drawings"/>
      <style:header-style>
        <style:header-footer-properties fo:min-height="0.314173228346457in" fo:margin-left="0in" fo:margin-right="0in" fo:margin-bottom="0in"/>
      </style:header-style>
      <style:footer-style>
        <style:header-footer-properties fo:min-height="0.314173228346457in" fo:margin-left="0in" fo:margin-right="0in" fo:margin-top="0in"/>
      </style:footer-style>
    </style:page-layout>
    <style:style style:name="T1" style:family="text">
      <style:text-properties fo:color="#000000" style:font-name="Arial Cyr" style:font-name-asian="Arial Cyr" style:font-name-complex="Arial Cyr" fo:font-size="10pt" style:font-size-asian="10pt" style:font-size-complex="10pt"/>
    </style:style>
    <style:style style:name="T2" style:family="text">
      <style:text-properties fo:color="#000000" style:font-name="Arial Cyr" style:font-name-asian="Arial Cyr" style:font-name-complex="Arial Cyr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Гранд-СМЕТА</text:span></text:p>
        </style:region-lef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keyword>12.03.2008</meta:keyword>
    <meta:initial-creator>Nekrasova</meta:initial-creator>
    <dc:creator>rp5</dc:creator>
    <meta:creation-date>2017-08-14T11:32:15Z</meta:creation-date>
    <dc:date>2017-08-14T08:35:41Z</dc:date>
    <meta:print-date>2017-08-14T08:35:18Z</meta:print-date>
    <meta:editing-cycles>1</meta:editing-cycles>
    <meta:editing-duration>PT107S</meta:editing-duration>
    <meta:user-defined meta:name="наименование гр рас">это и есть наим</meta:user-defined>
  </office:meta>
</office:document-meta>
</file>