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мерческое предложение</text:p>
      <text:p text:style-name="P3"/>
      <text:p text:style-name="P3">Строительство подъездного пути к телевизионному ретранслятору</text:p>
      <text:p text:style-name="P3"><text:s/>в г. Бутурлиновка, Воронежской обл. от <text:span text:style-name="T3">28.05.2014 г.</text:span></text:p>
      <text:p text:style-name="P2"/>
      <text:p text:style-name="P2">Дорога общей длиной <text:span text:style-name="T3">50 м</text:span> с шириной отсыпки <text:span text:style-name="T3">3 м</text:span>, площадью<text:span text:style-name="T3"> 50 м</text:span><text:span text:style-name="T5">2</text:span></text:p>
      <text:p text:style-name="P2">Прилегающая ко входу площадка площадью <text:span text:style-name="T3">40 м</text:span><text:span text:style-name="T5">2</text:span></text:p>
      <text:p text:style-name="P2"/>
      <text:p text:style-name="P2">Отсыпка грунта для планировки и выравнивания уровня дорожного полотна и засыпки природной неровности (ложбины).</text:p>
      <text:p text:style-name="P2"/>
      <text:p text:style-name="P2">Обший объём необходимого грунта для устранения неровности — <text:span text:style-name="T3">80 т.</text:span></text:p>
      <text:p text:style-name="P2"><text:span text:style-name="T3"/></text:p>
      <text:p text:style-name="P2">Отсыпаемый слой песка — 20 см (0,2м)</text:p>
      <text:p text:style-name="P2">3 х 0,2 = 0,6 м<text:span text:style-name="T4">3</text:span> на 1 погонный метр</text:p>
      <text:p text:style-name="P2">Общий объём слоя 190 х 0,2 = <text:span text:style-name="T3">38 м</text:span><text:span text:style-name="T5">3</text:span></text:p>
      <text:p text:style-name="P2"/>
      <text:p text:style-name="P2">Отсыпаемый слой ПГС (песчано-гравийная смесь) — 20 см (0,2м)</text:p>
      <text:p text:style-name="P2">3 х 0,2 = 0,6 м<text:span text:style-name="T4">3</text:span> на 1 погонный метр</text:p>
      <text:p text:style-name="P2">Общий объём слоя 190 х 0,2 = <text:span text:style-name="T3">38 м</text:span><text:span text:style-name="T5">3</text:span></text:p>
      <text:p text:style-name="P2"/>
      <text:p text:style-name="P2">Автомобиль КамАЗ будет доставлять грунт, песок и ПГС объёмом по <text:span text:style-name="T3">12,5 м</text:span><text:span text:style-name="T5">3</text:span><text:span text:style-name="T3"> (21,4 т)</text:span></text:p>
      <text:p text:style-name="P2"/>
      <text:p text:style-name="P5">Грунт:</text:p>
      <text:p text:style-name="P2"><text:span text:style-name="T1">96</text:span> ÷ 21,4 = <text:span text:style-name="T1">5</text:span> машины, стоимость 1 т (с доставкой) — <text:span text:style-name="T1">250</text:span> руб.</text:p>
      <text:p text:style-name="P2"><text:span text:style-name="T6">Итого</text:span>: <text:span text:style-name="T1">5</text:span> х 21,4 х <text:span text:style-name="T1">25</text:span>0 = <text:span text:style-name="T3">2</text:span><text:span text:style-name="T2">6</text:span><text:span text:style-name="T3"> </text:span><text:span text:style-name="T2">750</text:span><text:span text:style-name="T3"> руб.</text:span></text:p>
      <text:p text:style-name="P2"/>
      <text:p text:style-name="P5">Песок: </text:p>
      <text:p text:style-name="P2">38 ÷ 12,5 =<text:span text:style-name="T1"> 3 </text:span>машины, стоимость 1 т (с доставкой) — 250 руб.</text:p>
      <text:p text:style-name="P2"><text:span text:style-name="T6">Итого</text:span>: 3 х 21,4 х 250 = <text:s/><text:span text:style-name="T3">16 050 руб</text:span></text:p>
      <text:p text:style-name="P2"/>
      <text:p text:style-name="P5">ПГС:</text:p>
      <text:p text:style-name="P2">38 ÷ 12,5 = 3 машины, стоимость 1 т (с доставкой) — 1000 руб.</text:p>
      <text:p text:style-name="P2"><text:span text:style-name="T6">Итого</text:span><text:span text:style-name="T3">:</text:span> 3 х 21,4 х 1000 = <text:span text:style-name="T3">64 200 руб.</text:span></text:p>
      <text:p text:style-name="P2"/>
      <text:p text:style-name="P5">Работа эскаватора-погрузчика</text:p>
      <text:p text:style-name="P2"/>
      <text:p text:style-name="P2">Планировка грунта под дорожное полотно</text:p>
      <text:p text:style-name="P2">1500 руб. / 1 час работы. Смена 8 часов = 12 000 руб.</text:p>
      <text:p text:style-name="P2"/>
      <text:p text:style-name="P2">3 дня работы по планировке грунта под дорожное полотно 3 х 12 000 = <text:span text:style-name="T3">36 000 руб.</text:span></text:p>
      <text:p text:style-name="P2">3 дня работы по планировке с подсыпкой грунта 3 х 12 000 = <text:span text:style-name="T3">36 000 руб.</text:span></text:p>
      <text:p text:style-name="P2">1 день работы по планировке слоя песка = <text:span text:style-name="T3">12 000 руб.</text:span></text:p>
      <text:p text:style-name="P2">1 день работы по планировке слоя ПГС = <text:span text:style-name="T3">12 000 руб.</text:span></text:p>
      <text:p text:style-name="P2"/>
      <text:p text:style-name="P2"/>
      <text:p text:style-name="P1">ИТОГО: 20<text:span text:style-name="T1">3</text:span> <text:span text:style-name="T1">000</text:span> руб.</text:p>
      <text:p text:style-name="P2"/>
      <text:p text:style-name="P2"/>
      <text:p text:style-name="P2"/>
      <text:p text:style-name="P2"/>
      <text:p text:style-name="P4"><text:span text:style-name="T7"><text:s text:c="18"/>ИП Мирошниченко <text:s text:c="28"/></text:span><text:a xlink:type="simple" xlink:href="mailto:iv.mirosh@gmail.com">iv.mirosh@gmail.com</text:a><text:span text:style-name="T8"> <text:s text:c="19"/>+7 (903) 854-08-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3S</meta:editing-duration>
    <meta:editing-cycles>5</meta:editing-cycles>
    <meta:generator>OpenOffice/4.0.1$Win32 OpenOffice.org_project/401m5$Build-9714</meta:generator>
    <dc:date>2015-05-28T15:56:04.88</dc:date>
    <meta:document-statistic meta:table-count="0" meta:image-count="0" meta:object-count="0" meta:page-count="1" meta:paragraph-count="32" meta:word-count="288" meta:character-count="1546"/>
    <meta:user-defined meta:name="Info 1"/>
    <meta:user-defined meta:name="Info 2"/>
    <meta:user-defined meta:name="Info 3"/>
    <meta:user-defined meta:name="Info 4"/>
  </office:meta>
</office:document-meta>
</file>