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'Helvetica Neue', Helvetica, sans-serif"/>
    <style:font-face style:name="Arial1" svg:font-family="Arial, sans-serif"/>
    <style:font-face style:name="Tahoma1" svg:font-family="Tahoma"/>
    <style:font-face style:name="Verdana" svg:font-family="Verdana, sans-serif"/>
    <style:font-face style:name="inherit" svg:font-family="inherit"/>
    <style:font-face style:name="normal Arial" svg:font-family="'normal Aria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82cm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Heading_20_1">
      <style:text-properties fo:font-variant="normal" fo:text-transform="none" fo:color="#000000" style:font-name="Verdana" fo:font-size="19.5pt" fo:letter-spacing="normal" fo:font-style="normal" fo:font-weight="bold"/>
    </style:style>
    <style:style style:name="P3" style:family="paragraph" style:parent-style-name="Standard">
      <style:text-properties officeooo:paragraph-rsid="000d7708"/>
    </style:style>
    <style:style style:name="P4" style:family="paragraph" style:parent-style-name="Standard">
      <style:text-properties officeooo:paragraph-rsid="000d7708"/>
    </style:style>
    <style:style style:name="P5" style:family="paragraph" style:parent-style-name="Standard">
      <style:text-properties officeooo:paragraph-rsid="000fdf12"/>
    </style:style>
    <style:style style:name="P6" style:family="paragraph" style:parent-style-name="Standard">
      <style:text-properties style:font-name="Times New Roman" fo:font-size="11pt" officeooo:paragraph-rsid="000fdf12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ee39e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.582cm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53cm" fo:margin-bottom="0.053cm" style:contextual-spacing="false" style:line-height-at-least="0.37cm" fo:text-indent="0cm" style:auto-text-indent="false" fo:padding="0cm" fo:border="none"/>
      <style:text-properties fo:font-variant="normal" fo:text-transform="none" fo:color="#808080" style:font-name="inherit" fo:font-size="8.25pt" fo:letter-spacing="normal" fo:font-style="normal" fo:font-weight="normal"/>
    </style:style>
    <style:style style:name="P10" style:family="paragraph" style:parent-style-name="Text_20_body">
      <style:paragraph-properties style:line-height-at-least="0.582cm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inherit" fo:background-color="#ffffff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style:font-name="inheri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style:line-height-at-least="0.476cm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variant="normal" fo:text-transform="none" fo:color="#000000" style:font-name="inherit" fo:font-size="9pt" fo:letter-spacing="normal" fo:font-style="normal" fo:font-weight="bold"/>
    </style:style>
    <style:style style:name="T2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 officeooo:rsid="000ee39e"/>
    </style:style>
    <style:style style:name="T4" style:family="text">
      <style:text-properties fo:font-variant="normal" fo:text-transform="none" fo:color="#000000" style:font-name="Verdana" fo:letter-spacing="normal" fo:font-style="normal" fo:font-weight="normal" officeooo:rsid="000ee39e"/>
    </style:style>
    <style:style style:name="T5" style:family="text">
      <style:text-properties fo:font-variant="normal" fo:text-transform="none" fo:color="#000000" fo:letter-spacing="normal" fo:font-style="normal" fo:font-weight="normal" officeooo:rsid="000ee39e"/>
    </style:style>
    <style:style style:name="T6" style:family="text">
      <style:text-properties fo:font-variant="normal" fo:text-transform="none" fo:color="#ffffff" style:font-name="inherit" fo:font-size="9pt" fo:letter-spacing="normal" fo:font-style="normal" fo:font-weight="bold" fo:background-color="#0d9d0d"/>
    </style:style>
    <style:style style:name="T7" style:family="text">
      <style:text-properties fo:font-variant="normal" fo:text-transform="none" fo:color="#008cc3" style:text-line-through-style="none" style:font-name="inherit" fo:font-size="9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858585" style:font-name="inherit" fo:font-size="9pt" fo:letter-spacing="normal" fo:font-style="normal" fo:font-weight="normal"/>
    </style:style>
    <style:style style:name="T9" style:family="text">
      <style:text-properties fo:language="ru" fo:country="RU" officeooo:rsid="000d7708"/>
    </style:style>
    <style:style style:name="T10" style:family="text">
      <style:text-properties officeooo:rsid="000ee39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3" text:anchor-type="page" text:anchor-page-number="1" svg:x="0.159cm" svg:y="0.053cm" svg:width="0.397cm" draw:z-index="5">
        <draw:text-box fo:min-height="0.397cm">
          <text:p text:style-name="Text_20_body"/>
        </draw:text-box>
      </draw:frame>
      <draw:frame draw:style-name="fr2" draw:name="Врезка4" text:anchor-type="page" text:anchor-page-number="1" svg:x="0.132cm" svg:y="0.132cm" svg:width="0.397cm" draw:z-index="6">
        <draw:text-box fo:min-height="0.397cm">
          <text:p text:style-name="Text_20_body"/>
        </draw:text-box>
      </draw:frame>
      <text:h text:style-name="P2" text:outline-level="1">Ерши для очистки воды. Ершовая загрузка</text:h>
      <text:p text:style-name="P3"><draw:frame draw:style-name="fr1" draw:name="Врезка1" text:anchor-type="paragraph" svg:width="3.969cm" draw:z-index="0"><draw:text-box fo:min-height="0.041cm"><text:p text:style-name="P1">Цена</text:p></draw:text-box></draw:frame><draw:frame draw:style-name="fr3" draw:name="Графический объект1" text:anchor-type="as-char" svg:width="16.933cm" svg:height="12.7cm" draw:z-index="1"><draw:image xlink:href="http://65.img.avito.st/640x480/320627665.jpg" xlink:type="simple" xlink:show="embed" xlink:actuate="onLoad"/></draw:frame><text:span text:style-name="T9">ЦЕНА </text:span><text:span text:style-name="Strong_20_Emphasis"><text:span text:style-name="T6">68 руб.</text:span></text:span></text:p>
      <text:p text:style-name="P3"><text:s/><text:span text:style-name="Strong_20_Emphasis"><text:span text:style-name="T1">ЗАО "ЭкоПромКомпания" </text:span></text:span><text:span text:style-name="T8">(компания)</text:span><text:bookmark text:name="write"/><text:span text:style-name="T7">написать сообщение</text:span></text:p>
      <text:section text:style-name="Sect1" text:name="seller">
        <text:p text:style-name="P9">Контактное лицо: Наталья Владимировна</text:p>
      </text:section>
      <text:section text:style-name="Sect1" text:name="phone">
        <text:p text:style-name="P8"><draw:frame draw:style-name="fr1" draw:name="map" text:anchor-type="paragraph" svg:width="8.467cm" draw:z-index="4"><draw:text-box fo:min-height="0.041cm"><text:p text:style-name="P12">Воронеж</text:p></draw:text-box></draw:frame><draw:frame draw:style-name="fr1" draw:name="Врезка5" text:anchor-type="paragraph" svg:width="3.969cm" draw:z-index="3"><draw:text-box fo:min-height="0.041cm"><text:p text:style-name="P11">Город</text:p></draw:text-box></draw:frame><draw:frame draw:style-name="fr1" draw:name="Врезка2" text:anchor-type="paragraph" svg:width="3.969cm" draw:z-index="2"><draw:text-box fo:min-height="0.041cm"><text:p text:style-name="P10"><text:span text:style-name="T2">Телефон</text:span> </text:p></draw:text-box></draw:frame></text:p>
      </text:section>
      <text:p text:style-name="P5"><text:span text:style-name="T10">8 910 177 32 11</text:span></text:p>
      <text:p text:style-name="P6"><text:span text:style-name="T5">Ерши Ершовая загрузка. Ершовая загрузка применяется в сооружениях (аэротенки, биореакторы, аэрофильтры) биологической очистки коммунальных и близких к ним по составу сточных вод. Благодаря применению ершовой загрузки значительно возрастает концентрация биомассы микроорганизмов в аэртенках, которые прикрепляются в высокоразвитой поверхности ершовой загрузки.</text:span></text:p>
      <text:p text:style-name="P13">Применение ершовой загрузки обеспечивает рост интенсивности очистки, стабильность очистки, увеличивает "иммунитет" очистных сооружений к залповым и аварийным сбросам сточных вод.</text:p>
      <text:p text:style-name="P13">Технические характеристики</text:p>
      <text:p text:style-name="P13">Ершовая загрузка изготавлена из капроновой лески толщиной 0,25-0,4 мм, которая прикреплена на нержавеющей проволоке толщиной 1-1,4 мм. Диаметр "ерша" составляет 120 мм.</text:p>
      <text:p text:style-name="P13">Ерши изготавливаются длиной 1м и 1,5 м, имеют на концах петли, с помощью кото-рых их можно связывать в нитку любой длины.</text:p>
      <text:p text:style-name="P13">Так же изготавливаются модули плавающей ершовой загрузки на каркасе из труб ПВХ. Модуль имеет поплавок, который на полиэтиленовых тросах крепится к каркасу. Модули могут изготавливаться по <text:soft-page-break/>чертежам Заказчика.</text:p>
      <text:p text:style-name="P13">Мы занимаемся продажей Ершей, ершовой загрузкой уже более 10 лет.</text:p>
      <text:p text:style-name="P13">Мы поставляем Ерши, ершовую загрузку в Воронеж, Иваново, Ярославль, Рязань, и в другие регионы нашей страны напрямую с нашего предприятия во Владимире. Мы не только продаем Ерши, ершовую загрузку, но и предлагаем весь спектр услуг по монтажу и пуско-наладке станций очистки воды с использованием ершовой загрузки и их постпродажное обслуживание. Заключаем договора на сервисное обслуживание станций очистки воды с применением ершовой загрузки.</text:p>
      <text:p text:style-name="P13">Чтобы купить Ерши, ершовую загрузку в нашей компании, воспользуйтесь нашим каталогом на сайте компании.</text:p>
      <text:p text:style-name="P13">г. Владимир ЗАО "ЭкоПромКомпания". Доставка транспортной компанией или самовывоз. Подробнее на нашем сайте компании</text:p>
      <text:p text:style-name="P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, 'Helvetica Neue', Helvetica, sans-serif"/>
    <style:font-face style:name="Arial1" svg:font-family="Arial, sans-serif"/>
    <style:font-face style:name="Tahoma1" svg:font-family="Tahoma"/>
    <style:font-face style:name="Verdana" svg:font-family="Verdana, sans-serif"/>
    <style:font-face style:name="inherit" svg:font-family="inherit"/>
    <style:font-face style:name="normal Arial" svg:font-family="'normal Arial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5S</meta:editing-duration>
    <meta:editing-cycles>5</meta:editing-cycles>
    <meta:generator>LibreOffice/4.0.2.2$Windows_x86 LibreOffice_project/4c82dcdd6efcd48b1d8bba66bfe1989deee49c3</meta:generator>
    <dc:date>2014-04-18T13:35:48.97</dc:date>
    <meta:document-statistic meta:table-count="0" meta:image-count="1" meta:object-count="0" meta:page-count="2" meta:paragraph-count="19" meta:word-count="259" meta:character-count="1964" meta:non-whitespace-character-count="1722"/>
    <meta:user-defined meta:name="Info 1"/>
    <meta:user-defined meta:name="Info 2"/>
    <meta:user-defined meta:name="Info 3"/>
    <meta:user-defined meta:name="Info 4"/>
  </office:meta>
</office:document-meta>
</file>